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-unit op een dakkapel op het perceel Koning Nobelpad 16, 3813 K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-unit op een dakkapel op het perceel Koning Nobelpad 16, 3813 KK Amersfoort</text:span>
          </text:p>
            <text:p text:style-name="common-al">De Gemeente Amersfoort heeft op 29-12-2025 een aanvraag voor een omgevingsvergunning ontvangen voor het plaatsen van een warmtepomp-unit op een dakkapel op het perceel Koning Nobelpad 16, 3813 KK Amersfoort, met kenmerk CLZ-000318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0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802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-unit op een dakkapel op het perceel Koning Nobelpad 16, 3813 KK Amersfoo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06</meta:user-defined>
    <meta:user-defined meta:name="OVERHEIDop.GmbID/DC.identifier">gmb-2026-7906</meta:user-defined>
    <meta:user-defined meta:name="OVERHEIDop.versieInformatie"/>
  </office:meta>
</office:document-meta>
</file>