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Kunstmarkt 2026 op het Meerpaal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venementenvergunning ontvangen. De aanvraag heeft dossiernummer CLZ-00006154. De aanvraag is ingediend voor de Kunstmarkt 2026 op 6 juni 2026 op het Meerpaalplein te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laten plaatsvinden van een evenement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een aanvraag voor een evenementenvergunning ontvangen op 13 februari 2026. De gemeente neemt daarover waarschijnlijk uiterlijk 5 juni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905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5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5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06154</meta:user-defined>
    <dc:language>nl</dc:language>
    <meta:user-defined meta:name="OVERHEIDop.locatietype/OVERHEIDop.gebiedsmarkering">Vlak</meta:user-defined>
    <meta:user-defined meta:name="DC.title">Aanvraag evenementenvergunning voor de Kunstmarkt 2026 op het Meerpaalplein te Dront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58</meta:user-defined>
    <meta:user-defined meta:name="OVERHEIDop.GmbID/DC.identifier">gmb-2026-79058</meta:user-defined>
    <meta:user-defined meta:name="OVERHEIDop.versieInformatie"/>
  </office:meta>
</office:document-meta>
</file>