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be2cb6f-903c-414b-be36-1aa9ae3dee9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Watteaustraat 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Watteaustraat 9;</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Watteaustraat 9 (parkeervaknummers 119669484331 en 11967148432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9.86792452830188mm"><draw:image xlink:href="Pictures/Afbeelding1i1be2cb6f-903c-414b-be36-1aa9ae3dee93.png" xlink:type="simple"/></draw:frame></text:p>
            </text:section></draw:text-box></draw:frame>
          </text:p>
            <text:p text:style-name="common-al">Amsterdam, 18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905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5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5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atteaustraat 9, aanleg twee elektrische oplaadvakken - Watteaustraat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atteaustraat 9,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Watteaustraat 9, aanleg twee elektrische oplaadvakken</meta:user-defined>
    <meta:user-defined meta:name="DCTERMS.W3CDTF/DCTERMS.available">2026-02-20</meta:user-defined>
    <meta:user-defined meta:name="DCTERMS.W3CDTF/OVERHEIDop.jaargang">2026</meta:user-defined>
    <meta:user-defined meta:name="OVERHEIDop.publicationIssue">79056</meta:user-defined>
    <meta:user-defined meta:name="OVERHEIDop.GmbID/DC.identifier">gmb-2026-79056</meta:user-defined>
    <meta:user-defined meta:name="OVERHEIDop.versieInformatie"/>
  </office:meta>
</office:document-meta>
</file>