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erktuigenberging op de locatie Lochemsestraat 30, 7396P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6</text:p>
            <text:p text:style-name="common-al">Kenmerk: Z2025-00002644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 april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0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44</meta:user-defined>
    <meta:user-defined meta:name="DCTERMS.abstract">Lochemsestraat 30, 7396PK Terwolde</meta:user-defined>
    <dc:language>nl</dc:language>
    <meta:user-defined meta:name="OVERHEIDop.locatietype/OVERHEIDop.gebiedsmarkering">Vlak</meta:user-defined>
    <meta:user-defined meta:name="DC.title">Omgevingsvergunning verleend voor het bouwen van een werktuigenberging op de locatie Lochemsestraat 30, 7396PK Terwol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55</meta:user-defined>
    <meta:user-defined meta:name="OVERHEIDop.GmbID/DC.identifier">gmb-2026-79055</meta:user-defined>
    <meta:user-defined meta:name="OVERHEIDop.versieInformatie"/>
  </office:meta>
</office:document-meta>
</file>