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positie van de vergunde woning Bwnr 06 - project Ganzeneiland Fase 1a - Haarlemmertrekvaart 34,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aarlemmertrekvaart 34, Oegstgeest - het wijzigen van de positie van de vergunde woning Bwnr 06 - project Ganzeneiland Fase 1a (18-02-2026/ Z/25/228059)</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7905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5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5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28059</meta:user-defined>
    <meta:user-defined meta:name="DCTERMS.abstract">het wijzigen van de positie van de vergunde woning Bwnr 06 - project Ganzeneiland Fase 1a</meta:user-defined>
    <dc:language>nl</dc:language>
    <meta:user-defined meta:name="OVERHEIDop.locatietype/OVERHEIDop.gebiedsmarkering">Vlak</meta:user-defined>
    <meta:user-defined meta:name="OVERHEIDop.locatietype/OVERHEIDop.gebiedsmarkering">Punt</meta:user-defined>
    <meta:user-defined meta:name="DC.title">Toestemming voor het wijzigen van de positie van de vergunde woning Bwnr 06 - project Ganzeneiland Fase 1a - Haarlemmertrekvaart 34, Oegstgeest</meta:user-defined>
    <meta:user-defined meta:name="DCTERMS.W3CDTF/DCTERMS.available">2026-02-20</meta:user-defined>
    <meta:user-defined meta:name="DCTERMS.W3CDTF/OVERHEIDop.jaargang">2026</meta:user-defined>
    <meta:user-defined meta:name="OVERHEIDop.externeBijlage">OEGSTGEEST_202602_GFO_ZAKEN_828785_00. Omgeving...|exb-2026-6155</meta:user-defined>
    <meta:user-defined meta:name="OVERHEIDop.publicationIssue">79053</meta:user-defined>
    <meta:user-defined meta:name="OVERHEIDop.GmbID/DC.identifier">gmb-2026-79053</meta:user-defined>
    <meta:user-defined meta:name="OVERHEIDop.versieInformatie"/>
  </office:meta>
</office:document-meta>
</file>