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Industrieweg (voorlopig) 13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Industrieweg (voorlopig) 13 Wijhe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1773ESUITE82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82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2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90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2662026</meta:user-defined>
    <meta:user-defined meta:name="DCTERMS.abstract">het bouwen van een bedrijfspand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pand, Industrieweg (voorlopig) 13 Wijh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45</meta:user-defined>
    <meta:user-defined meta:name="OVERHEIDop.GmbID/DC.identifier">gmb-2026-79045</meta:user-defined>
    <meta:user-defined meta:name="OVERHEIDop.versieInformatie"/>
  </office:meta>
</office:document-meta>
</file>