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orteo naar het stadion PEC Zwolle, Ter Pelkwijkpark naar Stadionplein 1 (zaaknummer 35276-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orteo naar het stadion PEC Zwolle op <text:span text:style-name="nadrukvet">13 maart 2026</text:span>, locatie <text:span text:style-name="nadrukvet">van Ter Pelkwijkpark naar Stadionplein 1.</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04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4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4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Aanvraag Evenementenvergunning, Corteo naar het stadion PEC Zwolle, Ter Pelkwijkpark naar Stadionplein 1 (zaaknummer 35276-2026)</meta:user-defined>
    <meta:user-defined meta:name="DCTERMS.W3CDTF/DCTERMS.available">2026-02-20</meta:user-defined>
    <meta:user-defined meta:name="DCTERMS.W3CDTF/OVERHEIDop.jaargang">2026</meta:user-defined>
    <meta:user-defined meta:name="OVERHEIDop.publicationIssue">79044</meta:user-defined>
    <meta:user-defined meta:name="OVERHEIDop.GmbID/DC.identifier">gmb-2026-79044</meta:user-defined>
    <meta:user-defined meta:name="OVERHEIDop.versieInformatie"/>
  </office:meta>
</office:document-meta>
</file>