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intrekken van de omgevingsvergunning aan de Langeweg 182-18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Goeree-Overflakkee maken bekend dat de omgevingsvergunning met besluitdatum 13 januari 2014, met kenmerk 21665764/432532, voor A.J.M. van Genugten Varkens- en Akkerbouwbedrijf, gevestigd aan de Langeweg 182-184, 3241 KB te Middelharnis is ingetrokken.</text:p>
            <text:p text:style-name="common-al"/>
            <text:p text:style-name="common-al">Aangevraagde activiteit(en)  : Het betreft het intrekken van een omgevingsvergunning milieu</text:p>
            <text:p text:style-name="common-al">Toelichting en uitleg over activiteit : Intrekking voor het houden van varkens en het uitvoeren van </text:p>
            <text:p text:style-name="common-al">                                                                akkerbouwactiviteiten</text:p>
            <text:p text:style-name="common-al">Aanvraagdatum    : 21 november 2025</text:p>
            <text:p text:style-name="common-al">Besluitdatum    : 17 februari 2026</text:p>
            <text:p text:style-name="common-al">Bekendmaking    : 17 februari 2026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1 april 2026 tegen dit besluit bezwaar maken. Het bezwaarschrift moet uw naam en adres bevatten, duidelijk maken tegen welk besluit u bezwaar maakt en gemotiveerd, gedateerd en ondertekend zijn. Het bezwaarschrift moet worden gericht aan het College van burgemeester en wethouders van Goeree-Overflakkee, Postbus 1, 3240 AA Middelharnis, o.v.v. “Awb-bezwaar”.</text:p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300391 en/of het verzoeknummer: 2025112100113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216333" xlink:type="simple">https://loket.dcmr.nl/mozard/!suite92.scherm1007?mObj=10216333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02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00391 </meta:user-defined>
    <meta:user-defined meta:name="DCTERMS.abstract">B&amp;W hebben omgevingsvergunning ingetrokken voor houden varkens en uitvoeren van akkerbouwactiviteiten. </meta:user-defined>
    <dc:language>nl</dc:language>
    <meta:user-defined meta:name="OVERHEIDop.locatietype/OVERHEIDop.gebiedsmarkering">Adres</meta:user-defined>
    <meta:user-defined meta:name="DC.title">Kennisgeving toestemming voor het intrekken van de omgevingsvergunning aan de Langeweg 182-184 te Middelharni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27</meta:user-defined>
    <meta:user-defined meta:name="OVERHEIDop.GmbID/DC.identifier">gmb-2026-79027</meta:user-defined>
    <meta:user-defined meta:name="OVERHEIDop.versieInformatie"/>
  </office:meta>
</office:document-meta>
</file>