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ZOEK OM GELIJKWAARDIGE MAATREGEL, HEREMAWEG 22 TOT EN MET HEREMAWEG 248, 8444 AP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zoek om gelijkwaardige maatregel  te Heremaweg 22 tot en met Heremaweg 248, 8444 AP Heerenveen (18-02-2026)</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79019</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019</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019</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52825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NING OMGEVINGSVERGUNNING, VERZOEK OM GELIJKWAARDIGE MAATREGEL, HEREMAWEG 22 TOT EN MET HEREMAWEG 248, 8444 AP HEERENVEEN</meta:user-defined>
    <meta:user-defined meta:name="DCTERMS.W3CDTF/DCTERMS.available">2026-02-20</meta:user-defined>
    <meta:user-defined meta:name="DCTERMS.W3CDTF/OVERHEIDop.jaargang">2026</meta:user-defined>
    <meta:user-defined meta:name="OVERHEIDop.publicationIssue">79019</meta:user-defined>
    <meta:user-defined meta:name="OVERHEIDop.GmbID/DC.identifier">gmb-2026-79019</meta:user-defined>
    <meta:user-defined meta:name="OVERHEIDop.versieInformatie"/>
  </office:meta>
</office:document-meta>
</file>