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R-beoordeling Grachtweg 4, 6451PC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melding ontvangen waarvoor geen vergunningsplicht geldt voor de locatie Grachtweg 4, 6451PC Schinveld. De melding is geregistreerd onder zaaknummer Z2025-00006740. De melding betreft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R-beoordel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7901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740</meta:user-defined>
    <meta:user-defined meta:name="DCTERMS.abstract">Betreft: Melding op locatie Grachtweg 4, 6451PC Schinveld</meta:user-defined>
    <dc:language>nl</dc:language>
    <meta:user-defined meta:name="OVERHEIDop.locatietype/OVERHEIDop.gebiedsmarkering">Vlak</meta:user-defined>
    <meta:user-defined meta:name="DC.title">Kennisgeving ontvangst melding MER-beoordeling Grachtweg 4, 6451PC Schinvel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17</meta:user-defined>
    <meta:user-defined meta:name="OVERHEIDop.GmbID/DC.identifier">gmb-2026-79017</meta:user-defined>
    <meta:user-defined meta:name="OVERHEIDop.versieInformatie"/>
  </office:meta>
</office:document-meta>
</file>