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Parkhaven 9, 8242 PE Lelystad</text:span>
          </text:p>
            <text:p text:style-name="common-al">De burgemeester heeft op 18-02-2026 een aanvraag alcoholwetvergunning ontvangen voor het adres Parkhaven 9, 8242 PE Lelystad. De aanvraag heeft dossiernummer 09953392562.</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8-02-2026. De gemeente neemt daarover waarschijnlijk voor 15-04-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0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392562</meta:user-defined>
    <dc:language>nl</dc:language>
    <meta:user-defined meta:name="OVERHEIDop.locatietype/OVERHEIDop.gebiedsmarkering">Punt</meta:user-defined>
    <meta:user-defined meta:name="DC.title">Aanvraag alcoholwet- of exploitatievergunning</meta:user-defined>
    <meta:user-defined meta:name="DCTERMS.W3CDTF/DCTERMS.available">2026-02-20</meta:user-defined>
    <meta:user-defined meta:name="DCTERMS.W3CDTF/OVERHEIDop.jaargang">2026</meta:user-defined>
    <meta:user-defined meta:name="OVERHEIDop.publicationIssue">79015</meta:user-defined>
    <meta:user-defined meta:name="OVERHEIDop.GmbID/DC.identifier">gmb-2026-79015</meta:user-defined>
    <meta:user-defined meta:name="OVERHEIDop.versieInformatie"/>
  </office:meta>
</office:document-meta>
</file>