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thv Jan van Galenstraat Haarlem, 0392-2025-0191440, het kappen van 47 bomen en verwijderen van 2 stobben i.v.m. onderhoud riool, verzonden 18-02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79013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013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013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392-2025-0191440</meta:user-defined>
    <meta:user-defined meta:name="DCTERMS.abstract">het kappen van 47 bomen en verwijderen van 2 stobben i.v.m. onderhoud rioo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thv Jan van Galenstraat Haarlem, 0392-2025-0191440, het kappen van 47 bomen en verwijderen van 2 stobben i.v.m. onderhoud riool, verzonden 18-02-2026</meta:user-defined>
    <meta:user-defined meta:name="DCTERMS.W3CDTF/DCTERMS.available">2026-02-20</meta:user-defined>
    <meta:user-defined meta:name="DCTERMS.W3CDTF/OVERHEIDop.jaargang">2026</meta:user-defined>
    <meta:user-defined meta:name="OVERHEIDop.publicationIssue">79013</meta:user-defined>
    <meta:user-defined meta:name="OVERHEIDop.GmbID/DC.identifier">gmb-2026-79013</meta:user-defined>
    <meta:user-defined meta:name="OVERHEIDop.versieInformatie"/>
  </office:meta>
</office:document-meta>
</file>