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Nutter, Onzoelweg 3: legaliseren mantelzorgwoning en nieuwbouw kapschuur met mestba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Onzoelweg 3 </text:p>
            <text:p text:style-name="common-al">
            <text:span text:style-name="nadrukvet">Project:</text:span> het legaliseren van een mantelzorgwoning en nieuwbouw kapschuur met mestbak Dit is een Bopa.</text:p>
            <text:p text:style-name="common-al">
            <text:span text:style-name="nadrukvet">Verzonden: </text:span>18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01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5-001470</meta:user-defined>
    <meta:user-defined meta:name="DCTERMS.abstract">het legaliseren van een mantelzorgwoning en nieuwbouw kapschuur met mestbak</meta:user-defined>
    <dc:language>nl</dc:language>
    <meta:user-defined meta:name="DC.title">Gemeente Dinkelland - verleende omgevingsvergunning Omgevingswet, Nutter, Onzoelweg 3: legaliseren mantelzorgwoning en nieuwbouw kapschuur met mestbak (Bopa)</meta:user-defined>
    <meta:user-defined meta:name="OVERHEIDop.locatietype/OVERHEIDop.gebiedsmarkering">GeometrieRef</meta:user-defined>
    <meta:user-defined meta:name="DCTERMS.W3CDTF/DCTERMS.available">2026-02-26</meta:user-defined>
    <meta:user-defined meta:name="DCTERMS.W3CDTF/OVERHEIDop.jaargang">2026</meta:user-defined>
    <meta:user-defined meta:name="OVERHEIDop.externeBijlage">Afwijkvergunning|exb-2026-6150</meta:user-defined>
    <meta:user-defined meta:name="OVERHEIDop.publicationIssue">79012</meta:user-defined>
    <meta:user-defined meta:name="OVERHEIDop.GmbID/DC.identifier">gmb-2026-79012</meta:user-defined>
    <meta:user-defined meta:name="OVERHEIDop.versieInformatie"/>
  </office:meta>
</office:document-meta>
</file>