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Koningsdag Minnertsga </text:span>
          </text:p>
            <text:p text:style-name="common-al">Op 16 februari 2026 hebben wij een aanvraag ontvangen voor een evenementenvergunning voor het organiseren van Koningsdag in Minnertsga 27 april 2026 van 10:00 uur tot 00:00 uur bij MFA de Doarpsfinne op het adres Fjildleane 14 in Minnertsga. De aanvraag is geregistreerd onder zaaknummer 2026-039680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900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9680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07</meta:user-defined>
    <meta:user-defined meta:name="OVERHEIDop.GmbID/DC.identifier">gmb-2026-79007</meta:user-defined>
    <meta:user-defined meta:name="OVERHEIDop.versieInformatie"/>
  </office:meta>
</office:document-meta>
</file>