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kleine wijziging indeling  vergunning  2502526 voor het wijzigen van het gebruik naar medische functie - Witgoudweg 25, 27 en 29, 4C4-LK4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een kleine wijziging indeling  vergunning  2502526 voor het wijzigen van het gebruik naar medische functie</text:p>
            <text:p text:style-name="common-al">
            <text:span text:style-name="nadrukvet">Locatie:</text:span> Witgoudweg 25, 27 en 29, 4C4-LK405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18</meta:user-defined>
    <meta:user-defined meta:name="DCTERMS.abstract">Gemeente Almere - aanvraag omgevingsvergunning - een kleine wijziging indeling  vergunning  2502526 voor het wijzigen van het gebruik naar medische functie - Witgoudweg 25, 27 en 29, 4C4-LK4057</meta:user-defined>
    <dc:language>nl</dc:language>
    <meta:user-defined meta:name="OVERHEIDop.locatietype/OVERHEIDop.gebiedsmarkering">Punt</meta:user-defined>
    <meta:user-defined meta:name="DC.title">Gemeente Almere - aanvraag omgevingsvergunning - een kleine wijziging indeling  vergunning  2502526 voor het wijzigen van het gebruik naar medische functie - Witgoudweg 25, 27 en 29, 4C4-LK405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02</meta:user-defined>
    <meta:user-defined meta:name="OVERHEIDop.GmbID/DC.identifier">gmb-2026-79002</meta:user-defined>
    <meta:user-defined meta:name="OVERHEIDop.versieInformatie"/>
  </office:meta>
</office:document-meta>
</file>