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, Nijhofslaantje 2, 7214P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deze Omgevingsvergunning bekend gemaakt aan de aanvrager van de vergunning:</text:p>
            <text:p text:style-name="common-al">Nijhofslaantje 2, 7214PH Epse, het verbouwen/vergroten van een woning, Z2025-018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9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15</meta:user-defined>
    <meta:user-defined meta:name="DCTERMS.abstract">Z2025-01815 Nijhofslaantje 2, 7214PH Epse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, Nijhofslaantje 2, 7214PH Eps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999</meta:user-defined>
    <meta:user-defined meta:name="OVERHEIDop.GmbID/DC.identifier">gmb-2026-78999</meta:user-defined>
    <meta:user-defined meta:name="OVERHEIDop.versieInformatie"/>
  </office:meta>
</office:document-meta>
</file>