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494 B, 2563 BK 's-Gravenhage, Laan van Meerdervoort 494 A, 256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nieuwe woning door het vergroten van het pand Laan van Meerdervoort 494 A-B middels het maken van een dakopbouw</text:p>
            <text:p text:style-name="common-al"/>
            <text:p text:style-name="common-al">Ons kenmerk: VTH2026-484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494 B, 2563 BK 's-Gravenhage, Laan van Meerdervoort 494 A, 256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99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403</meta:user-defined>
    <meta:user-defined meta:name="DCTERMS.abstract">het realiseren van een nieuwe woning door het vergroten van het pand Laan van Meerdervoort 494 A-B middels 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van Meerdervoort 494 B, 2563 BK 's-Gravenhage, Laan van Meerdervoort 494 A, 2563 BK 's-Gravenhag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91</meta:user-defined>
    <meta:user-defined meta:name="OVERHEIDop.GmbID/DC.identifier">gmb-2026-78991</meta:user-defined>
    <meta:user-defined meta:name="OVERHEIDop.versieInformatie"/>
  </office:meta>
</office:document-meta>
</file>