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ijdelijk parkeerterrein op de locatie van Beekstraat 18 te Landsmeer, ingekomen 16 februari 2026, DSO nummer 2026021601244, zaaknummer ODIJ-Z-26-1763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een tijdelijk parkeerterrein op de locatie van Beekstraat 18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899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9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9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een tijdelijk parkeerterrein op de locatie van Beekstraat 18 te Landsmeer, ingekomen 16 februari 2026, DSO nummer 2026021601244, zaaknummer ODIJ-Z-26-176360</meta:user-defined>
    <meta:user-defined meta:name="DCTERMS.W3CDTF/DCTERMS.available">2026-02-20</meta:user-defined>
    <meta:user-defined meta:name="DCTERMS.W3CDTF/OVERHEIDop.jaargang">2026</meta:user-defined>
    <meta:user-defined meta:name="OVERHEIDop.publicationIssue">78990</meta:user-defined>
    <meta:user-defined meta:name="OVERHEIDop.GmbID/DC.identifier">gmb-2026-78990</meta:user-defined>
    <meta:user-defined meta:name="OVERHEIDop.versieInformatie"/>
  </office:meta>
</office:document-meta>
</file>