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55, 5015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87, aangaande:</text:p>
            <text:p text:style-name="common-al">Omschrijving: <text:span text:style-name="nadrukvet">plaatsen van een dak-unit ten behoeve van luchtbehandeling op een bedrijfspand</text:span></text:p>
            <text:p text:style-name="common-al">Locatie: <text:span text:style-name="nadrukvet">Siriusstraat 55, 5015BT Tilburg</text:span></text:p>
            <text:p text:style-name="common-al">Besloten is de aangevraagde omgevings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87</meta:user-defined>
    <meta:user-defined meta:name="DCTERMS.abstract">Z2025-00009687 - plaatsen van een dak-unit ten behoeve van luchtbehandeling op een bedrijfspand</meta:user-defined>
    <dc:language>nl</dc:language>
    <meta:user-defined meta:name="OVERHEIDop.locatietype/OVERHEIDop.gebiedsmarkering">Vlak</meta:user-defined>
    <meta:user-defined meta:name="DC.title">Besluit op aanvraag omgevingsvergunning, Siriusstraat 55, 5015BT Ti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9</meta:user-defined>
    <meta:user-defined meta:name="OVERHEIDop.GmbID/DC.identifier">gmb-2026-7899</meta:user-defined>
    <meta:user-defined meta:name="OVERHEIDop.versieInformatie"/>
  </office:meta>
</office:document-meta>
</file>