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uis-aan-huisverkoop van 23 t/m 28-2, hele gemeente - Mispagekoor / Stichting 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aan het Mispagekoor voor het houden van een huis-aan-huisverkoop van siroopwafels van 23 tot en met 28 februari 2026. De opbrengst is voor Stichting ALS<text:span text:style-name="nadrukcur"> – </text:span>18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9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huis-aan-huisverkoop van 23 t/m 28-2, hele gemeente - Mispagekoor / Stichting AL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86</meta:user-defined>
    <meta:user-defined meta:name="OVERHEIDop.GmbID/DC.identifier">gmb-2026-78986</meta:user-defined>
    <meta:user-defined meta:name="OVERHEIDop.versieInformatie"/>
  </office:meta>
</office:document-meta>
</file>