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kappen eik met spechtengaten - Hedeveldsweg 13, 7626ND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0582 voor een omgevingsvergunning voor het kappen van een eik met spechtengaten - Hedeveldsweg 13 op locatie Hedeveldsweg 13, 7626ND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89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2</meta:user-defined>
    <meta:user-defined meta:name="DCTERMS.abstract">Betreft: Regulier Besluit op locatie Hedeveldsweg 13, 7626ND Hertme</meta:user-defined>
    <dc:language>nl</dc:language>
    <meta:user-defined meta:name="OVERHEIDop.locatietype/OVERHEIDop.gebiedsmarkering">Vlak</meta:user-defined>
    <meta:user-defined meta:name="DC.title">Kennisgeving besluit op omgevingsvergunning - kappen eik met spechtengaten - Hedeveldsweg 13, 7626ND Hertm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983</meta:user-defined>
    <meta:user-defined meta:name="OVERHEIDop.GmbID/DC.identifier">gmb-2026-78983</meta:user-defined>
    <meta:user-defined meta:name="OVERHEIDop.versieInformatie"/>
  </office:meta>
</office:document-meta>
</file>