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rt en finish Voorstraat te Wissenkerke met diverse routes rondom Wissenkerke - verlenen vergunning voor het houden van de 27e Wielerronde Noord-Beveland, de 2e Peelandrun en de 6e MTB toer en wandeltocht d.d. 19 en 20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houden van de 27e Wielerronde Noord-Beveland, de 2e Peelandrun en de 6e MTB toer en wandeltocht d.d. 19 en 20 juni 2026 op de locatie start en finish Voorstraat te Wissenkerke met diverse routes rondom Wissenkerke heeft <text:span text:style-name="nadrukcur"><text:span text:style-name="nadrukvet">verleend</text:span></text:span>.</text:p>
            <text:p text:style-name="common-al">Ons kenmerk: Z2025-00597</text:p>
            <text:p text:style-name="common-al">
            <text:span text:style-name="nadrukvet">Categorie</text:span>
          </text:p>
            <text:p text:style-name="common-al">Evenementenvergunning</text:p>
            <text:p text:style-name="common-al">
            <text:span text:style-name="nadrukvet">Locatie</text:span>
          </text:p>
            <text:p text:style-name="common-al">start en finish Voorstraat te Wissenkerke met diverse routes rondom Wissenkerke</text:p>
            <text:p text:style-name="common-al">
            <text:span text:style-name="nadrukvet">Datum bekendmaking besluit </text:span>
          </text:p>
            <text:p text:style-name="common-al">18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898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8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8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597</meta:user-defined>
    <meta:user-defined meta:name="DCTERMS.abstract">start en finish Voorstraat te Wissenkerke met diverse routes rondom Wissenkerke - verlenen vergunning voor het houden van de 27e Wielerronde Noord-Beveland, de 2e Peelandrun en de 6e MTB toer en wandeltocht d.d. 19 en 20 juni 2026</meta:user-defined>
    <dc:language>nl</dc:language>
    <meta:user-defined meta:name="OVERHEIDop.locatietype/OVERHEIDop.gebiedsmarkering">Punt</meta:user-defined>
    <meta:user-defined meta:name="DC.title">start en finish Voorstraat te Wissenkerke met diverse routes rondom Wissenkerke - verlenen vergunning voor het houden van de 27e Wielerronde Noord-Beveland, de 2e Peelandrun en de 6e MTB toer en wandeltocht d.d. 19 en 20 juni 2026</meta:user-defined>
    <meta:user-defined meta:name="DCTERMS.W3CDTF/DCTERMS.available">2026-02-20</meta:user-defined>
    <meta:user-defined meta:name="DCTERMS.W3CDTF/OVERHEIDop.jaargang">2026</meta:user-defined>
    <meta:user-defined meta:name="OVERHEIDop.publicationIssue">78981</meta:user-defined>
    <meta:user-defined meta:name="OVERHEIDop.GmbID/DC.identifier">gmb-2026-78981</meta:user-defined>
    <meta:user-defined meta:name="OVERHEIDop.versieInformatie"/>
  </office:meta>
</office:document-meta>
</file>