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op het voordakvlak van de woning, Tongelaarweg 95 3077 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02-2026, het plaatsen van een dakkapel op het voordakvlak van de woning, Tongelaarweg 95 3077 T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65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op het voordakvlak van de woning, Tongelaarweg 95 3077 TC Rot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80</meta:user-defined>
    <meta:user-defined meta:name="OVERHEIDop.GmbID/DC.identifier">gmb-2026-78980</meta:user-defined>
    <meta:user-defined meta:name="OVERHEIDop.versieInformatie"/>
  </office:meta>
</office:document-meta>
</file>