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Registratie aanduiding politieke groepering voor de verkiezing van de gemeenteraad van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entraal stembureau (CSB) voor de verkiezing van de gemeenteraad van Rhenen heeft op 6 januari 2026 besloten de volgende aanduiding op te nemen in het register voor de verkiezing van de gemeenteraad:</text:p>
            <text:p text:style-name="common-al">AZC WEG ERMEE! (Trots op Rhenen) </text:p>
            <text:p text:style-name="common-al">Dit besluit is genomen op basis van artikel G 3 van de Kieswet. </text:p>
            <text:p text:style-name="common-al">Als uw belang rechtstreeks bij dit besluit is betrokken, mag u hiertegen in beroep gaan. Dit kan op basis van artikel 8:1 van de Algemene wet bestuursrecht en artikel G 5, eerste lid, van de Kieswet. 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 </text:p>
            <text:p text:style-name="common-al"/>
            <text:p text:style-name="common-al">Rhenen, 6 januari 2026</text:p>
            <text:p text:style-name="last-al">G.A. Kaai, voorzitter CSB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89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Rhenen - Registratie aanduiding politieke groepering voor de verkiezing van de gemeenteraad van Rhen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7898</meta:user-defined>
    <meta:user-defined meta:name="OVERHEIDop.GmbID/DC.identifier">gmb-2026-7898</meta:user-defined>
    <meta:user-defined meta:name="OVERHEIDop.versieInformatie"/>
  </office:meta>
</office:document-meta>
</file>