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dauwtrappen St Joris Showband Hoogeloon zondagochtend 3 mei 2026 van 6:00-8:00 uur door heel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8-02-2026 een vergunning APV-Bijzondere wet verleend. De gemeente geeft hiermee toestemming voor dauwtrappen St Joris Showband Hoogeloon zondagochtend 3 mei 2026 van 6:00-8:00 uur door heel Hoogeloon. Het kenmerk van de gemeente voor deze zaak is ZBLA2026-00024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7897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7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7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248</meta:user-defined>
    <meta:user-defined meta:name="DCTERMS.abstract">dauwtrappen St Joris Showband Hoogeloon zondagochtend 3 mei 2026 van 6:00-8:00 uur</meta:user-defined>
    <dc:language>nl</dc:language>
    <meta:user-defined meta:name="OVERHEIDop.locatietype/OVERHEIDop.gebiedsmarkering">Punt</meta:user-defined>
    <meta:user-defined meta:name="DC.title">Vergunning voor dauwtrappen St Joris Showband Hoogeloon zondagochtend 3 mei 2026 van 6:00-8:00 uur door heel Hoogeloon</meta:user-defined>
    <meta:user-defined meta:name="DCTERMS.W3CDTF/DCTERMS.available">2026-02-20</meta:user-defined>
    <meta:user-defined meta:name="DCTERMS.W3CDTF/OVERHEIDop.jaargang">2026</meta:user-defined>
    <meta:user-defined meta:name="OVERHEIDop.publicationIssue">78977</meta:user-defined>
    <meta:user-defined meta:name="OVERHEIDop.GmbID/DC.identifier">gmb-2026-78977</meta:user-defined>
    <meta:user-defined meta:name="OVERHEIDop.versieInformatie"/>
  </office:meta>
</office:document-meta>
</file>