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KNSM-laan 2 - 98 101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eschermwaardige boom in openbaar gebied nabij</text:p>
            <text:p text:style-name="common-al">Zaakadres: KNSM-laan 2 1019LL Amsterdam, KNSM-laan 4 1019LL Amsterdam, KNSM-laan 6 1019LL Amsterdam, KNSM-laan 8 1019LL Amsterdam, KNSM-laan 10 1019LL Amsterdam, KNSM-laan 12 1019LL Amsterdam, KNSM-laan 14 1019LL Amsterdam, KNSM-laan 16 1019LL Amsterdam, KNSM-laan 18 1019LL Amsterdam, KNSM-laan 20 1019LL Amsterdam, KNSM-laan 22 1019LL Amsterdam, KNSM-laan 24 1019LL Amsterdam, KNSM-laan 26 1019LL Amsterdam, KNSM-laan 28 1019LL Amsterdam, KNSM-laan 30 1019LL Amsterdam, KNSM-laan 32 1019LL Amsterdam, KNSM-laan 34 1019LL Amsterdam, KNSM-laan 36 1019LL Amsterdam, KNSM-laan 38 1019LL Amsterdam, KNSM-laan 40 1019LL Amsterdam, KNSM-laan 42 1019LL Amsterdam, KNSM-laan 44 1019LL Amsterdam, KNSM-laan 46 1019LL Amsterdam, KNSM-laan 48 1019LL Amsterdam, KNSM-laan 50 1019LL Amsterdam, KNSM-laan 52 1019LL Amsterdam, KNSM-laan 54 1019LL Amsterdam, KNSM-laan 56 1019LL Amsterdam, KNSM-laan 58 1019LL Amsterdam, KNSM-laan 60 1019LL Amsterdam, KNSM-laan 62 1019LL Amsterdam, KNSM-laan 64 1019LL Amsterdam, KNSM-laan 66 1019LL Amsterdam, KNSM-laan 68 1019LL Amsterdam, KNSM-laan 70 1019LL Amsterdam, KNSM-laan 72 1019LL Amsterdam, KNSM-laan 74 1019LL Amsterdam, KNSM-laan 76 1019LL Amsterdam, KNSM-laan 78 1019LL Amsterdam, KNSM-laan 80 1019LL Amsterdam, KNSM-laan 82 1019LL Amsterdam, KNSM-laan 84 1019LL Amsterdam, KNSM-laan 86 1019LL Amsterdam, KNSM-laan 88 1019LL Amsterdam, KNSM-laan 90 1019LL Amsterdam, KNSM-laan 92 1019LL Amsterdam, KNSM-laan 94 1019LL Amsterdam, KNSM-laan 96 1019LL Amsterdam, KNSM-laan 98 1019LL Amsterdam</text:p>
            <text:p text:style-name="common-al">Datum ontvangst: 04-02-2026</text:p>
            <text:p text:style-name="common-al">Zaaknummer: Z2026-005205</text:p>
            <text:p text:style-name="common-al">DSO-nummer: 2026020400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97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205</meta:user-defined>
    <meta:user-defined meta:name="DCTERMS.abstract">kappen van één beschermwaardige boom in openbaar gebied nab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KNSM-laan 2 - 98 1019LL Amsterdam</meta:user-defined>
    <meta:user-defined meta:name="OVERHEIDop.datumEindeReactietermijn">2026-04-02</meta:user-defined>
    <meta:user-defined meta:name="OVERHEIDop.terinzageleggingBG">https://mijnpublicaties.nl/Publicatie/6e35fc57-7a2b-47ad-2e44-08de6d34218b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76</meta:user-defined>
    <meta:user-defined meta:name="OVERHEIDop.GmbID/DC.identifier">gmb-2026-78976</meta:user-defined>
    <meta:user-defined meta:name="OVERHEIDop.versieInformatie"/>
  </office:meta>
</office:document-meta>
</file>