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mobiele betonpomp, nabij Molenlaan 39 in Hillegom, Z2026-00000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3 maart 2026</text:p>
            <text:p text:style-name="common-al">Einddatum tot en met: 3 maart 2026</text:p>
            <text:p text:style-name="common-al">
            <text:span text:style-name="nadrukcur">Datum besluit: </text:span>18 februari 2026</text:p>
            <text:p text:style-name="common-al">
            <text:span text:style-name="nadrukcur">Uiterlijke reactiedatum: </text:span>1 april 2026</text:p>
            <text:p text:style-name="common-al">Kenmerk besluit: Z2026-0000046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897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7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7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6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mobiele betonpomp, nabij Molenlaan 39 in Hillegom, Z2026-00000460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73</meta:user-defined>
    <meta:user-defined meta:name="OVERHEIDop.GmbID/DC.identifier">gmb-2026-78973</meta:user-defined>
    <meta:user-defined meta:name="OVERHEIDop.versieInformatie"/>
  </office:meta>
</office:document-meta>
</file>