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5918    Onderwerp: Reserveren parkeerplaats deelauto Bizetlaan 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izet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Bizetlaan 2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Bizetlaan 2, zoals weergegeven op de bij dit besluit gevoegde situatietekening met nummer 20260218Bzt2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de Bizetlaan 2 in Doetinchem;</text:p>
            <text:p text:style-name="common-al">2. een en ander als weergegeven in de bij dit besluit gevoegde situatietekening met nummer 20260218Bzt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3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0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89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deelauto - Bizetlaan 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ONTWERP VERKEERSBESLUIT Nummer 1845918    Onderwerp: Reserveren parkeerplaats deelauto Bizetlaan 2 Doetinchem</meta:user-defined>
    <meta:user-defined meta:name="DCTERMS.W3CDTF/DCTERMS.available">2026-02-20</meta:user-defined>
    <meta:user-defined meta:name="OVERHEIDop.externeBijlage">2026-02-19 tekening deelauto locatie Bizetlaan 2|exb-2026-6147</meta:user-defined>
    <meta:user-defined meta:name="DCTERMS.W3CDTF/OVERHEIDop.jaargang">2026</meta:user-defined>
    <meta:user-defined meta:name="OVERHEIDop.publicationIssue">78971</meta:user-defined>
    <meta:user-defined meta:name="OVERHEIDop.GmbID/DC.identifier">gmb-2026-78971</meta:user-defined>
    <meta:user-defined meta:name="OVERHEIDop.versieInformatie"/>
  </office:meta>
</office:document-meta>
</file>