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Verbernelaan 3, 5037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6, geregistreerd onder zaak(nummer) Z2026-00001043, aangaande:</text:p>
            <text:p text:style-name="common-al">Omschrijving/naam: <text:span text:style-name="nadrukvet">herinrichting eerste verdieping bso Rendierhof</text:span></text:p>
            <text:p text:style-name="common-al">Locatie/adres: <text:span text:style-name="nadrukvet">Professor Verbernelaan 3, 5037A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0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3</meta:user-defined>
    <meta:user-defined meta:name="DCTERMS.abstract">Z2026-00001043 - herinrichting eerste verdieping bso Rendierhof</meta:user-defined>
    <dc:language>nl</dc:language>
    <meta:user-defined meta:name="OVERHEIDop.locatietype/OVERHEIDop.gebiedsmarkering">Vlak</meta:user-defined>
    <meta:user-defined meta:name="DC.title">Besluit op aanvraag omgevingsvergunning, Professor Verbernelaan 3, 5037AD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66</meta:user-defined>
    <meta:user-defined meta:name="OVERHEIDop.GmbID/DC.identifier">gmb-2026-78966</meta:user-defined>
    <meta:user-defined meta:name="OVERHEIDop.versieInformatie"/>
  </office:meta>
</office:document-meta>
</file>