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5890    Onderwerp: Reserveren parkeerplaats deelauto Surinameplein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urinameplei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Surinameplein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Surinameplein, zoals weergegeven op de bij dit besluit gevoegde situatietekening met nummer 20260218Surpl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Surinameplein in Doetinchem;</text:p>
            <text:p text:style-name="common-al">2. een en ander als weergegeven in de bij dit besluit gevoegde situatietekening met nummer 20260218Surpl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3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0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89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deelauto - Surinameplein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ONTWERP VERKEERSBESLUIT Nummer 1845890    Onderwerp: Reserveren parkeerplaats deelauto Surinameplein Doetinchem</meta:user-defined>
    <meta:user-defined meta:name="DCTERMS.W3CDTF/DCTERMS.available">2026-02-20</meta:user-defined>
    <meta:user-defined meta:name="OVERHEIDop.externeBijlage">tekening deelauto locatie Surinameplein|exb-2026-6146</meta:user-defined>
    <meta:user-defined meta:name="DCTERMS.W3CDTF/OVERHEIDop.jaargang">2026</meta:user-defined>
    <meta:user-defined meta:name="OVERHEIDop.publicationIssue">78960</meta:user-defined>
    <meta:user-defined meta:name="OVERHEIDop.GmbID/DC.identifier">gmb-2026-78960</meta:user-defined>
    <meta:user-defined meta:name="OVERHEIDop.versieInformatie"/>
  </office:meta>
</office:document-meta>
</file>