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ijziging aanduiding politieke groepering voor de verkiezing van de gemeenteraad va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entraal stembureau (CSB) voor de verkiezing van de gemeenteraad van Rhenen heeft op 6 januari 2026 besloten de aanduiding ‘“Progressief Rhenen/GroenLinks”’ in het register te wijzigen. </text:p>
            <text:p text:style-name="common-al">De geregistreerde aanduiding “Progressief Rhenen/GroenLinks” wordt veranderd in: “Progressief Rhenen” </text:p>
            <text:p text:style-name="common-al">Dit besluit is genomen op basis van artikel G 3, zesde lid, van de Kieswet. </text:p>
            <text:p text:style-name="common-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 </text:p>
            <text:p text:style-name="common-al"/>
            <text:p text:style-name="common-al">Rhenen, 6 januari 2026</text:p>
            <text:p text:style-name="last-al">G.A. Kaai, voorzitter CSB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89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Wijziging aanduiding politieke groepering voor de verkiezing van de gemeenteraad van Rhen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896</meta:user-defined>
    <meta:user-defined meta:name="OVERHEIDop.GmbID/DC.identifier">gmb-2026-7896</meta:user-defined>
    <meta:user-defined meta:name="OVERHEIDop.versieInformatie"/>
  </office:meta>
</office:document-meta>
</file>