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verwijderen van een oude en leggen van een nieuwe lagedruk gasleiding op de locatie Nabij Noord Linschoterdijk 2, kadastraal bekend als sectie A nummer 727 en 732 (LST00-A-727) en (LST00-A-732).</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8494. DSO nummer: 2026021200444. </text:p>
            <text:p text:style-name="common-al">Datum ontvangst aanvraag: 12 februari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18 februari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895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reguliere procedure) voor het verwijderen van een oude en leggen van een nieuwe lagedruk gasleiding op de locatie Nabij Noord Linschoterdijk 2, kadastraal bekend als sectie A nummer 727 en 732 (LST00-A-727) en (LST00-A-732).</meta:user-defined>
    <meta:user-defined meta:name="DCTERMS.W3CDTF/DCTERMS.available">2026-02-20</meta:user-defined>
    <meta:user-defined meta:name="DCTERMS.W3CDTF/OVERHEIDop.jaargang">2026</meta:user-defined>
    <meta:user-defined meta:name="OVERHEIDop.publicationIssue">78957</meta:user-defined>
    <meta:user-defined meta:name="OVERHEIDop.GmbID/DC.identifier">gmb-2026-78957</meta:user-defined>
    <meta:user-defined meta:name="OVERHEIDop.versieInformatie"/>
  </office:meta>
</office:document-meta>
</file>