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St. Annastraat 80 - 80 A, 6524GH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16 mei 2025 ontving de gemeente een verzoek voor een omgevingsvergunning aan St. Annastraat 80 - 80 A, 6524GH Nijmegen. Het verzoek is geregistreerd onder kenmerk Z2025-00007492. De verzoeker wil hiermee het renoveren van de voorgevel &amp; interne verbouwing. Het verzoek gaat over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 (omgevingsplan)</text:p>
              </text:list-item>
              <text:list-item text:style-override="id1-3-2-1-1-2-3">
                <text:number>•</text:number>
                <text:p text:style-name="al">activiteit die betrekking heeft op een gemeentelijk archeologisch monument</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7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95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5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5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492</meta:user-defined>
    <meta:user-defined meta:name="DCTERMS.abstract">Besluit voor locatie St. Annastraat 80 - 80 A, 6524GH Nijmegen</meta:user-defined>
    <dc:language>nl</dc:language>
    <meta:user-defined meta:name="OVERHEIDop.locatietype/OVERHEIDop.gebiedsmarkering">Vlak</meta:user-defined>
    <meta:user-defined meta:name="DC.title">Verzoek voor omgevingsvergunning aan St. Annastraat 80 - 80 A, 6524GH Nijmegen is vergunningsvrij</meta:user-defined>
    <meta:user-defined meta:name="OVERHEIDop.datumEindeReactietermijn">2026-04-07</meta:user-defined>
    <meta:user-defined meta:name="OVERHEIDop.terinzageleggingBG">https://jeleefomgeving.nl/inzien/001479179/bd0d94c3-5d92-4e3a-b9c5-9a7c2c4f4c66</meta:user-defined>
    <meta:user-defined meta:name="DCTERMS.W3CDTF/DCTERMS.available">2026-02-20</meta:user-defined>
    <meta:user-defined meta:name="DCTERMS.W3CDTF/OVERHEIDop.jaargang">2026</meta:user-defined>
    <meta:user-defined meta:name="OVERHEIDop.publicationIssue">78950</meta:user-defined>
    <meta:user-defined meta:name="OVERHEIDop.GmbID/DC.identifier">gmb-2026-78950</meta:user-defined>
    <meta:user-defined meta:name="OVERHEIDop.versieInformatie"/>
  </office:meta>
</office:document-meta>
</file>