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TAM-omgevingsplan Groeskuilen’ in Gem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bekend dat de gemeenteraad van Gemert-Bakel op <text:span text:style-name="nadrukvet">12 februari 2026</text:span> het ‘TAM-omgevingsplan Groeskuilen’ gewijzigd heeft vastgesteld.</text:p>
            <text:p text:style-name="common-al">Het TAM-omgevingsplan voorziet in de herontwikkeling van de locatie aan de Groeskuilen 101 in Gemert tot woongebied. Om de ontwikkeling mogelijk te maken is een TAM-omgevingsplan opgesteld. Dit plan heeft vanaf 22 oktober 2025 gedurende zes weken ter inzage gelegen. Er zijn geen zienswijze ingediend. Wel zijn ten behoeve van de vaststelling enkele ambtshalve aanpassingen doorgevoerd (zie bijlage I bij het vaststellingsbesluit) waaronder een actualisatie van de AERIUS-berekening op basis van de meest recente calculator van 7 oktober 2025. Ook met deze update zijn er geen significante negatieve effecten op Natura 2000-gebieden vastgesteld.</text:p>
            <text:p text:style-name="common-al">
            <text:span text:style-name="nadrukvet">Stukken inzien</text:span>
          </text:p>
            <text:p text:style-name="common-al">Het ‘TAM-omgevingsplan Groeskuilen’ met bijbehorende stukken ligt met ingang van 3 maart 2026 gedurende zes weken ter inzage en is raadpleegbaar via <text:a xlink:href="http://www.omgevingswet.overheid.nl/regels-op-de- kaart" xlink:type="simple"><text:span text:style-name="nadrukondlijn">www.omgevingswet.overheid.nl/regels-op-de- kaart</text:span></text:a> via het kenmerk NL.IMRO.1652.TAMopGroeskuilen-VA01. Mocht u niet in de gelegenheid zijn om het plan online te bekijken, dan kunt u een afspraak maken om dit in het gemeentehuis in te komen zien.</text:p>
            <text:p text:style-name="common-al">
            <text:span text:style-name="nadrukvet">Beroepsmogelijkheid</text:span>
          </text:p>
            <text:p text:style-name="common-al">Gedurende de beroepstermijn staat tegen de vaststelling van het TAM-omgevingsplan rechtstreeks beroep open bij de Afdeling bestuursrechtspraak van de Raad van State, Postbus 20019, 2500 EA Den Haag.</text:p>
            <text:p text:style-name="common-al">U kunt beroep instellen als u belanghebbende bent. U kunt ook beroep instellen als u geen belanghebbende bent, maar kunt aantonen dat u redelijkerwijs niet in staat bent geweest, dan wel niet op tijd bent geweest om een zienswijze tegen het ontwerpbesluit van het TAM-omgevingsplan in te dienen. </text:p>
            <text:p text:style-name="common-al">Het beroepschrift moet voorzien zijn van naam en adres van de indiener, datum, een omschrijving van het besluit waartegen het beroep is ingesteld en de gronden (motivering) van het beroep.</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 <text:a xlink:href="http://www.raadvanstate.nl" xlink:type="simple"><text:span text:style-name="nadrukondlijn">www.raadvanstate.nl</text:span></text:a>. </text:p>
            <text:p text:style-name="common-al">
            <text:span text:style-name="nadrukvet">Inwerkingtreding</text:span>
          </text:p>
            <text:p text:style-name="last-al">Het ‘TAM-omgevingsplan Groeskuilen’ treedt op 1 april 2026 in werking.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7894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4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4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TAMopGroeskuilen-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TAM-omgevingsplan Groeskuilen’ in Gemert</meta:user-defined>
    <meta:user-defined meta:name="DCTERMS.W3CDTF/DCTERMS.available">2026-03-03</meta:user-defined>
    <meta:user-defined meta:name="DCTERMS.W3CDTF/OVERHEIDop.jaargang">2026</meta:user-defined>
    <meta:user-defined meta:name="OVERHEIDop.publicationIssue">78947</meta:user-defined>
    <meta:user-defined meta:name="OVERHEIDop.GmbID/DC.identifier">gmb-2026-78947</meta:user-defined>
    <meta:user-defined meta:name="OVERHEIDop.versieInformatie"/>
  </office:meta>
</office:document-meta>
</file>