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1 Berk, 1 Sierkers, 1 Pijnboom, 1 Zomereik en een 1 Plataan, omgeving van de Melchior van Brielstraat ongenummerd in Diepen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2-2026</text:p>
            <text:p text:style-name="common-al">
            <text:span text:style-name="nadrukvet">Locatie:</text:span> omgeving van de Melchior van Brielstraat ongenummerd in Diepenveen</text:p>
            <text:p text:style-name="common-al">
            <text:span text:style-name="nadrukvet">Zaakomschrijving:</text:span> het kappen van 1 Berk, 1 Sierkers, 1 Pijnboom, 1 Zomereik en een 1 Plataan</text:p>
            <text:p text:style-name="common-al">
            <text:span text:style-name="nadrukvet">Zaaknummer:</text:span> Z2025-00011891</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5-0001189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1189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8943</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943</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943</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11891</meta:user-defined>
    <meta:user-defined meta:name="DCTERMS.abstract">het kappen van 1 Berk, 1 Sierkers, 1 Pijnboom, 1 Zomereik en een 1 Plataa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1 Berk, 1 Sierkers, 1 Pijnboom, 1 Zomereik en een 1 Plataan, omgeving van de Melchior van Brielstraat ongenummerd in Diepenveen</meta:user-defined>
    <meta:user-defined meta:name="DCTERMS.W3CDTF/DCTERMS.available">2026-02-20</meta:user-defined>
    <meta:user-defined meta:name="DCTERMS.W3CDTF/OVERHEIDop.jaargang">2026</meta:user-defined>
    <meta:user-defined meta:name="OVERHEIDop.publicationIssue">78943</meta:user-defined>
    <meta:user-defined meta:name="OVERHEIDop.GmbID/DC.identifier">gmb-2026-78943</meta:user-defined>
    <meta:user-defined meta:name="OVERHEIDop.versieInformatie"/>
  </office:meta>
</office:document-meta>
</file>