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ndrik Figeeweg 17A 2031BJ Haarlem, 0392-2025-0184340, het verhogen van het bestaande bedrijfspand, verzonden 18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894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4340</meta:user-defined>
    <meta:user-defined meta:name="DCTERMS.abstract">het verhogen van het bestaande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endrik Figeeweg 17A 2031BJ Haarlem, 0392-2025-0184340, het verhogen van het bestaande bedrijfspand, verzonden 18-02-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41</meta:user-defined>
    <meta:user-defined meta:name="OVERHEIDop.GmbID/DC.identifier">gmb-2026-78941</meta:user-defined>
    <meta:user-defined meta:name="OVERHEIDop.versieInformatie"/>
  </office:meta>
</office:document-meta>
</file>