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ijdelijke kas de Glazen Bundel</text:p>
            <text:p text:style-name="common-al">Zaakadres: </text:p>
            <text:p text:style-name="common-al">Datum ontvangst: 01-12-2025</text:p>
            <text:p text:style-name="common-al">Zaaknummer: Z2025-051032</text:p>
            <text:p text:style-name="common-al">DSO-nummer: 20251201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032</meta:user-defined>
    <meta:user-defined meta:name="DCTERMS.abstract">verplaatsen van de tijdelijke kas de Glazen Bu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4</meta:user-defined>
    <meta:user-defined meta:name="OVERHEIDop.GmbID/DC.identifier">gmb-2026-7894</meta:user-defined>
    <meta:user-defined meta:name="OVERHEIDop.versieInformatie"/>
  </office:meta>
</office:document-meta>
</file>