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op de locatie Haltestraat 79  te Zandvoort, ingekomen 12 februari 2026, DSO nummer 2026021201200, zaaknummer ODIJ-Z-26-17618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bouwen van de woning op de locatie Haltestraat 79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9 april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893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3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3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de woning op de locatie Haltestraat 79  te Zandvoort, ingekomen 12 februari 2026, DSO nummer 2026021201200, zaaknummer ODIJ-Z-26-176183</meta:user-defined>
    <meta:user-defined meta:name="DCTERMS.W3CDTF/DCTERMS.available">2026-02-20</meta:user-defined>
    <meta:user-defined meta:name="DCTERMS.W3CDTF/OVERHEIDop.jaargang">2026</meta:user-defined>
    <meta:user-defined meta:name="OVERHEIDop.publicationIssue">78936</meta:user-defined>
    <meta:user-defined meta:name="OVERHEIDop.GmbID/DC.identifier">gmb-2026-78936</meta:user-defined>
    <meta:user-defined meta:name="OVERHEIDop.versieInformatie"/>
  </office:meta>
</office:document-meta>
</file>