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dakpannen, een dakraam en kozijn in de voorgevel, balustrade achter en buitengevelisolatie aan van Wassenaerlaan 37 3742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vangen van dakpannen, een dakraam en kozijn in de voorgevel, balustrade achter en buitengevelisolatie aan van Wassenaerlaan 37 3742AG Baarn. Kenmerk 1431597 en datum besluit 18-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9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597</meta:user-defined>
    <meta:user-defined meta:name="DCTERMS.abstract">Vervangen van dakpannen, een dakraam en kozijn in de voorgevel, balustrade achter en buitengevelisolatie</meta:user-defined>
    <dc:language>nl</dc:language>
    <meta:user-defined meta:name="OVERHEIDop.locatietype/OVERHEIDop.gebiedsmarkering">Vlak</meta:user-defined>
    <meta:user-defined meta:name="DC.title">Omgevingsvergunning verleend voor Vervangen van dakpannen, een dakraam en kozijn in de voorgevel, balustrade achter en buitengevelisolatie aan van Wassenaerlaan 37 3742AG Baarn</meta:user-defined>
    <meta:user-defined meta:name="DCTERMS.W3CDTF/DCTERMS.available">2026-02-20</meta:user-defined>
    <meta:user-defined meta:name="DCTERMS.W3CDTF/OVERHEIDop.jaargang">2026</meta:user-defined>
    <meta:user-defined meta:name="OVERHEIDop.publicationIssue">78934</meta:user-defined>
    <meta:user-defined meta:name="OVERHEIDop.GmbID/DC.identifier">gmb-2026-78934</meta:user-defined>
    <meta:user-defined meta:name="OVERHEIDop.versieInformatie"/>
  </office:meta>
</office:document-meta>
</file>