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Sectie R, nummer 906, Rommelpot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Sectie R, nummer 906, Rommelpot Den Hoorn: zaaknummer 3721626 Het plaatsen van een natuurtoilet (ontvangen 12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9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626</meta:user-defined>
    <dc:language>nl</dc:language>
    <meta:user-defined meta:name="OVERHEIDop.locatietype/OVERHEIDop.gebiedsmarkering">Punt</meta:user-defined>
    <meta:user-defined meta:name="DC.title">Omgevingsvergunning Aangevraagd - Gemeente Texel, Sectie R, nummer 906, Rommelpot Den Hoor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30</meta:user-defined>
    <meta:user-defined meta:name="OVERHEIDop.GmbID/DC.identifier">gmb-2026-78930</meta:user-defined>
    <meta:user-defined meta:name="OVERHEIDop.versieInformatie"/>
  </office:meta>
</office:document-meta>
</file>