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tijdelijke kas de Glazen Bundel</text:p>
            <text:p text:style-name="common-al">Zaakadres: </text:p>
            <text:p text:style-name="common-al">Datum ontvangst: 01-12-2025</text:p>
            <text:p text:style-name="common-al">Zaaknummer: Z2025-051032</text:p>
            <text:p text:style-name="common-al">DSO-nummer: 202512010043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93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93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51032</meta:user-defined>
    <meta:user-defined meta:name="DCTERMS.abstract">verplaatsen van de tijdelijke kas de Glazen Bun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893</meta:user-defined>
    <meta:user-defined meta:name="OVERHEIDop.GmbID/DC.identifier">gmb-2026-7893</meta:user-defined>
    <meta:user-defined meta:name="OVERHEIDop.versieInformatie"/>
  </office:meta>
</office:document-meta>
</file>