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rijmarkt Koningsdag in centrum van Leeuwarden (EVE-2026-034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Vrijmarkt Koningsdag in centrum van Leeuwarden. Het evenement staat gepland op 27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5 januari 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92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4543</meta:user-defined>
    <dc:language>nl</dc:language>
    <meta:user-defined meta:name="OVERHEIDop.locatietype/OVERHEIDop.gebiedsmarkering">Lijn</meta:user-defined>
    <meta:user-defined meta:name="DC.title">Aanvraag evenementenvergunning voor Vrijmarkt Koningsdag in centrum van Leeuwarden (EVE-2026-034543)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26</meta:user-defined>
    <meta:user-defined meta:name="OVERHEIDop.GmbID/DC.identifier">gmb-2026-78926</meta:user-defined>
    <meta:user-defined meta:name="OVERHEIDop.versieInformatie"/>
  </office:meta>
</office:document-meta>
</file>