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achterzijde van de woning op de locatie Frans Banning Cocqstraat 17  te Purmerland, ingekomen 15 februari 2026, DSO nummer 2026021500170, zaaknummer ODIJ-Z-26-1762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kapel aan de achterzijde van de woning op de locatie Frans Banning Cocqstraat 17  te Purmerlan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891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achterzijde van de woning op de locatie Frans Banning Cocqstraat 17  te Purmerland, ingekomen 15 februari 2026, DSO nummer 2026021500170, zaaknummer ODIJ-Z-26-176282</meta:user-defined>
    <meta:user-defined meta:name="DCTERMS.W3CDTF/DCTERMS.available">2026-02-20</meta:user-defined>
    <meta:user-defined meta:name="DCTERMS.W3CDTF/OVERHEIDop.jaargang">2026</meta:user-defined>
    <meta:user-defined meta:name="OVERHEIDop.publicationIssue">78918</meta:user-defined>
    <meta:user-defined meta:name="OVERHEIDop.GmbID/DC.identifier">gmb-2026-78918</meta:user-defined>
    <meta:user-defined meta:name="OVERHEIDop.versieInformatie"/>
  </office:meta>
</office:document-meta>
</file>