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1392, Molenweg 4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8 februari 2026 een verlengingsbesluit genomen voor de aanvraag met zaaknummer Z2025-00001392 voor een Omgevingsvergunning op locatie Molenweg 4 te Volendam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oor dit besluit is de nieuwe uiterste beslisdatum 1 april 2026 geworden. Deze kennisgeving volgt uit artikel 16.64 tweede lid van de Omgevingswet.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78917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91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91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392</meta:user-defined>
    <meta:user-defined meta:name="DCTERMS.abstract">Betreft: Beschikking verlenging beslistermijn op locatie Molenweg 4 te Volendam</meta:user-defined>
    <dc:language>nl</dc:language>
    <meta:user-defined meta:name="OVERHEIDop.locatietype/OVERHEIDop.gebiedsmarkering">Vlak</meta:user-defined>
    <meta:user-defined meta:name="DC.title">Kennisgeving termijnverlenging Z2025-00001392, Molenweg 4 te Volendam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917</meta:user-defined>
    <meta:user-defined meta:name="OVERHEIDop.GmbID/DC.identifier">gmb-2026-78917</meta:user-defined>
    <meta:user-defined meta:name="OVERHEIDop.versieInformatie"/>
  </office:meta>
</office:document-meta>
</file>