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2-2026 hebben wij een aanvraag ontvangen voor het houden van een evenement (Nou Nou Tot Gauw op 8, 9 en 10 mei 2026) op het adres Wheeweg 16a 7471EW Goor. Deze aanvraag staat ingeschreven onder zaaknummer 00001077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891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77960</meta:user-defined>
    <meta:user-defined meta:name="DCTERMS.abstract">het houden van een evenement (Nou Nou Tot Gauw op 8, 9 en 10 me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2-02-2026 hebben wij een aanvraag ontvangen voor het houden van een evenement (Nou Nou Tot Gauw op 8, 9 en 10 mei 2026) op het adres Wheeweg 16a 7471EW Goor. Deze aanvraag staat ingeschreven onder zaaknummer 00001077960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16</meta:user-defined>
    <meta:user-defined meta:name="OVERHEIDop.GmbID/DC.identifier">gmb-2026-78916</meta:user-defined>
    <meta:user-defined meta:name="OVERHEIDop.versieInformatie"/>
  </office:meta>
</office:document-meta>
</file>