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BERGENSHUIZENSEWEG 4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Bergenshuizenseweg 4, 5262 LB Vught, Grote Jeep Rommelmarkt op 29-03-2026, Z26 - 301188</text:p>
            <text:p text:style-name="tussenkopcur">De vergunning is verzonden op 12 februari 2026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890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0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0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 VERLEENDE EVENEMENTENVERGUNNING – BERGENSHUIZENSEWEG 4, VUGH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03</meta:user-defined>
    <meta:user-defined meta:name="OVERHEIDop.GmbID/DC.identifier">gmb-2026-78903</meta:user-defined>
    <meta:user-defined meta:name="OVERHEIDop.versieInformatie"/>
  </office:meta>
</office:document-meta>
</file>