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ruwvoerkeuken - Kolonieweg 8 A, 9865 VZ Opende, Verzoeklocatie 202512190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02-2026 een besluit genomen op de aanvraag met zaaknummer 2025015010 voor het bouwen van een ruwvoerkeuken op locatie Kolonieweg 8 A, 9865 VZ Opende, Verzoeklocatie 2025121901481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89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50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een ruwvoerkeuken - Kolonieweg 8 A, 9865 VZ Opende, Verzoeklocatie 202512190148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02</meta:user-defined>
    <meta:user-defined meta:name="OVERHEIDop.GmbID/DC.identifier">gmb-2026-78902</meta:user-defined>
    <meta:user-defined meta:name="OVERHEIDop.versieInformatie"/>
  </office:meta>
</office:document-meta>
</file>