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lgemene Plaatselijke Verordening Zaltbommel 2025 in verband met publiciteit rond verkiezingen </text:p>
      <text:section text:name="regeling_id1-3-2" text:style-name="regeling">
        <text:section text:name="aanhef_id1-3-2-1" text:style-name="aanhef">
          <text:section text:name="preambule_id1-3-2-1-1" text:style-name="preambule">
            <text:p text:style-name="al">Burgemeester en wethouders van Zaltbommel;</text:p>
            <text:p text:style-name="al"/>
            <text:p text:style-name="al">gelet op artikel 2:42 van de Algemene Plaatselijke Verordening Zaltbommel 2025;</text:p>
            <text:p text:style-name="al"/>
            <text:p text:style-name="al">overwegende dat:</text:p>
            <text:p text:style-name="al"/>
            <text:list text:style-name="id1-3-2-1-1-7">
              <text:list-item text:style-override="id1-3-2-1-1-7-1">
                <text:number>-</text:number>
                <text:p text:style-name="al">in artikel 2:10, derde lid van de Algemene Plaatselijke Verordening Zaltbommel 2025 is bepaald dat het verboden is de weg of weggedeelten, anders te gebruiken dan overeenkomstig de publieke functie daarvan en dat dit verbod niet geldt voor voorwerpen of stoffen, waarop gedachten of gevoelens worden geopenbaard;</text:p>
              </text:list-item>
              <text:list-item text:style-override="id1-3-2-1-1-7-2">
                <text:number>-</text:number>
                <text:p text:style-name="al">in artikel 2:42 van de Algemene Plaatselijke Verordening Zaltbommel 2025 regels zijn opgenomen met betrekking tot het aanbrengen (plakken en kladden) van meningsuitingen;</text:p>
              </text:list-item>
              <text:list-item text:style-override="id1-3-2-1-1-7-3">
                <text:number>-</text:number>
                <text:p text:style-name="al">uitingen van politieke partijen met het oog op verkiezingen onder de reikwijdte van laatsgenoemde regels vallen;</text:p>
              </text:list-item>
              <text:list-item text:style-override="id1-3-2-1-1-7-4">
                <text:number>-</text:number>
                <text:p text:style-name="al">het wenselijk is voor het gehele grondgebied van de gemeente Zaltbommel één uniforme regeling vast te stellen voor de toepassing van artikel 2:42 van de Algemene Plaatselijke Verordening Zaltbommel 2025 als het gaat om de campagnes voor de verkiezingen; </text:p>
              </text:list-item>
              <text:list-item text:style-override="id1-3-2-1-1-7-5">
                <text:number>-</text:number>
                <text:p text:style-name="al">artikel 2:42, tweede lid van de Algemene Plaatselijke Verordening Zaltbommel 2025 bepaalt dat het plakken en kladden op gemeentelijke eigendommen alleen is toegestaan na toestemming van de gemeente; </text:p>
              </text:list-item>
              <text:list-item text:style-override="id1-3-2-1-1-7-6">
                <text:number>-</text:number>
                <text:p text:style-name="al">dat burgemeester en wethouders bevoegd zijn deze toestemming te verlenen namens de gemeente;</text:p>
              </text:list-item>
              <text:list-item text:style-override="id1-3-2-1-1-7-7">
                <text:number>-</text:number>
                <text:p text:style-name="al">artikel 2:42, vijfde lid van de Algemene Plaatselijke Verordening Zaltbommel 2025 bepaalt dat wij bevoegd zijn om plaatsen aan te wijzen waar aanplakborden worden geplaatst voor het aanbrengen van meningsuitingen en bekendmakingen door politieke partijen;</text:p>
              </text:list-item>
              <text:list-item text:style-override="id1-3-2-1-1-7-8">
                <text:number>-</text:number>
                <text:p text:style-name="al">de afmeting van deze aanplakborden 1.70 meter hoog en 2.25 meter breed is;</text:p>
              </text:list-item>
              <text:list-item text:style-override="id1-3-2-1-1-7-9">
                <text:number>-</text:number>
                <text:p text:style-name="al">op grond van artikel 2:42, zesde lid van de Algemene Plaatselijke Verordening Zaltbommel 2025 het verboden is de geplaatste aanplakborden te gebruiken voor handelsreclame; </text:p>
              </text:list-item>
              <text:list-item text:style-override="id1-3-2-1-1-7-10">
                <text:number>-</text:number>
                <text:p text:style-name="al">op grond van artikel 2:42, zevende lid van de Algemene Plaatselijke Verordening Zaltbommel 2025 wij bevoegd zijn om nadere regels te stellen voor het aanbrengen van meningsuitingen en bekendmakingen op deze aanplakborden;</text:p>
              </text:list-item>
              <text:list-item text:style-override="id1-3-2-1-1-7-11">
                <text:number>-</text:number>
                <text:p text:style-name="al">de gemeente Zaltbommel een concessie-overeenkomst heeft gesloten met een externe partij (ESH) voor het plaatsen van 40 frameborden in de gemeente Zaltbommel;</text:p>
              </text:list-item>
              <text:list-item text:style-override="id1-3-2-1-1-7-12">
                <text:number>-</text:number>
                <text:p text:style-name="al">buiten deze concessie-overeenkomst wordt op basis van de geldende welstandsnota gemeente Zaltbommel 2017, plaatsing van sandwich- en/of driehoeksborden in de openbare ruimte gereguleerd; het gaat daarbij vooral om handelsreclame, waarvoor een omgevingsvergunning moet worden verleend, maar in dit geval, nu het ideële uitingen van politieke partijen betreft, gedurende een beperkte periode namelijk met het oog op verkiezingen, medewerking aan de plaatsing van sandwich- en/of driehoeksborden door politieke partijen ten behoeve van deze verkiezingen gerechtvaardigd is; </text:p>
              </text:list-item>
            </text:list>
            <text:p text:style-name="al">besluiten:</text:p>
            <text:p text:style-name="al"/>
            <text:p text:style-name="al">vast te stellen het “Uitvoeringsbesluit Algemene Plaatselijke Verordening Zaltbommel 2025 in verband met publiciteit rond verkiezinge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erkiezingen: rechtstreekse verkiezing voor de leden van bestuursorganen, waaronder in ieder geval verkiezingen voor de leden van het Europees Parlement, de leden van de Tweede Kamer der Staten-Generaal, de Provinciale Staten, de Gemeenteraad en het Algemeen Bestuur van het Waterschap;</text:p>
              </text:list-item>
              <text:list-item text:style-override="id1-3-2-2-1-3">
                <text:number>2.</text:number>
                <text:p text:style-name="al">Sandwich- en/of driehoeksborden: een samenstel van twee of drie borden met (ruimte voor) affiches die met de achterzijden naar elkaar toe zijn bevestigd, veelal kartonnendragers die zijn verbonden door een plastic koppeldraad of met drie ijzeren dragers voorziene borden.</text:p>
              </text:list-item>
            </text:list>
          </text:section>
          <text:section text:name="artikel_id1-3-2-2-2" text:style-name="artikel">
            <text:p text:style-name="artikel_kop_titel"><text:span text:style-name="artikel_kop_label">Artikel</text:span> <text:span text:style-name="artikel_kop_nr">2.</text:span> Aanwijzingsbesluit van locaties waarop de aanplakborden worden geplaatst </text:p>
            <text:p text:style-name="al">De locaties in Zaltbommel waarop aanplakborden worden geplaatst bij gelegenheid van verkiezingen zijn aangewezen voor het aanbrengen van meningsuitingen en bekendmakingen zij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alst</text:p>
                  </table:table-cell>
                  <table:table-cell table:style-name="entry" table:number-rows-spanned="1" table:number-columns-spanned="1">
                    <text:p text:style-name="table_al">Donkerstraat (ter hoogte van de inrit van het dorpshuis/sporthal);</text:p>
                  </table:table-cell>
                </table:table-row>
                <table:table-row table:style-name="row">
                  <table:table-cell table:style-name="entry" table:number-rows-spanned="1" table:number-columns-spanned="1">
                    <text:p text:style-name="table_al">Brakel</text:p>
                  </table:table-cell>
                  <table:table-cell table:style-name="entry" table:number-rows-spanned="1" table:number-columns-spanned="1">
                    <text:p text:style-name="table_al">Kruispad – Burgemeester Posweg;</text:p>
                  </table:table-cell>
                </table:table-row>
                <table:table-row table:style-name="row">
                  <table:table-cell table:style-name="entry" table:number-rows-spanned="1" table:number-columns-spanned="1">
                    <text:p text:style-name="table_al">Bruchem</text:p>
                  </table:table-cell>
                  <table:table-cell table:style-name="entry" table:number-rows-spanned="1" table:number-columns-spanned="1">
                    <text:p text:style-name="table_al">Annekeshof - Hoenderveld;</text:p>
                  </table:table-cell>
                </table:table-row>
                <table:table-row table:style-name="row">
                  <table:table-cell table:style-name="entry" table:number-rows-spanned="1" table:number-columns-spanned="1">
                    <text:p text:style-name="table_al">Gameren</text:p>
                  </table:table-cell>
                  <table:table-cell table:style-name="entry" table:number-rows-spanned="1" table:number-columns-spanned="1">
                    <text:p text:style-name="table_al">Ridderstraat - Delkant;</text:p>
                  </table:table-cell>
                </table:table-row>
                <table:table-row table:style-name="row">
                  <table:table-cell table:style-name="entry" table:number-rows-spanned="1" table:number-columns-spanned="1">
                    <text:p text:style-name="table_al">Kerkwijk</text:p>
                  </table:table-cell>
                  <table:table-cell table:style-name="entry" table:number-rows-spanned="1" table:number-columns-spanned="1">
                    <text:p text:style-name="table_al">Aalderwijksestraat, tegenover de kerk;</text:p>
                  </table:table-cell>
                </table:table-row>
                <table:table-row table:style-name="row">
                  <table:table-cell table:style-name="entry" table:number-rows-spanned="1" table:number-columns-spanned="1">
                    <text:p text:style-name="table_al">Nederhemert</text:p>
                  </table:table-cell>
                  <table:table-cell table:style-name="entry" table:number-rows-spanned="1" table:number-columns-spanned="1">
                    <text:p text:style-name="table_al">Nederhemertsekade;</text:p>
                  </table:table-cell>
                </table:table-row>
                <table:table-row table:style-name="row">
                  <table:table-cell table:style-name="entry" table:number-rows-spanned="1" table:number-columns-spanned="1">
                    <text:p text:style-name="table_al">Nieuwaal</text:p>
                  </table:table-cell>
                  <table:table-cell table:style-name="entry" table:number-rows-spanned="1" table:number-columns-spanned="1">
                    <text:p text:style-name="table_al">Kruising Hogeweg/Jacob Ekelmansstraat;</text:p>
                  </table:table-cell>
                </table:table-row>
                <table:table-row table:style-name="row">
                  <table:table-cell table:style-name="entry" table:number-rows-spanned="1" table:number-columns-spanned="1">
                    <text:p text:style-name="table_al">Poederoijen</text:p>
                  </table:table-cell>
                  <table:table-cell table:style-name="entry" table:number-rows-spanned="1" table:number-columns-spanned="1">
                    <text:p text:style-name="table_al">Burgemeester Posweg – Maarten van Rossumweg;</text:p>
                  </table:table-cell>
                </table:table-row>
                <table:table-row table:style-name="row">
                  <table:table-cell table:style-name="entry" table:number-rows-spanned="1" table:number-columns-spanned="1">
                    <text:p text:style-name="table_al">Zuilichem</text:p>
                  </table:table-cell>
                  <table:table-cell table:style-name="entry" table:number-rows-spanned="1" table:number-columns-spanned="1">
                    <text:p text:style-name="table_al">Burgemeester Hobolaan – Constantijn Huijgensstraat;</text:p>
                  </table:table-cell>
                </table:table-row>
                <table:table-row table:style-name="row">
                  <table:table-cell table:style-name="entry" table:number-rows-spanned="4" table:number-columns-spanned="1">
                    <text:p text:style-name="table_al">Zaltbommel </text:p>
                  </table:table-cell>
                  <table:table-cell table:style-name="entry" table:number-rows-spanned="1" table:number-columns-spanned="1">
                    <text:p text:style-name="table_al">Gisbert Schairtweg - Vermeerstraat;</text:p>
                  </table:table-cell>
                </table:table-row>
                <table:table-row table:style-name="row">
                  <table:table-cell table:style-name="entry" table:number-rows-spanned="1" table:number-columns-spanned="1">
                    <text:p text:style-name="table_al">Thorbeckestraat - Prins Bernhardweg;</text:p>
                  </table:table-cell>
                </table:table-row>
                <table:table-row table:style-name="row">
                  <table:table-cell table:style-name="entry" table:number-rows-spanned="1" table:number-columns-spanned="1">
                    <text:p text:style-name="table_al">Omgeving Zandkampen (tegenover de school);</text:p>
                  </table:table-cell>
                </table:table-row>
                <table:table-row table:style-name="row">
                  <table:table-cell table:style-name="entry" table:number-rows-spanned="1" table:number-columns-spanned="1">
                    <text:p text:style-name="table_al">Hogeweg (tegenover tankstation Esso).</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Nadere regels voor het gebruik van aanplakborden </text:p>
            <text:p text:style-name="al">Voor het gebruik van de aanplakborden gelden de volgende regels: </text:p>
            <text:p text:style-name="al"/>
            <text:list text:style-name="id1-3-2-2-3-4">
              <text:list-item text:style-override="id1-3-2-2-3-4-1">
                <text:number>a)</text:number>
                <text:p text:style-name="al">de aanplakborden mogen alleen worden gebruikt voor het aanbrengen van affiches van politieke partijen; </text:p>
              </text:list-item>
              <text:list-item text:style-override="id1-3-2-2-3-4-2">
                <text:number>b)</text:number>
                <text:p text:style-name="al">er mag slechts één affiche per politieke partij per aanplakbord worden aangebracht; </text:p>
              </text:list-item>
              <text:list-item text:style-override="id1-3-2-2-3-4-3">
                <text:number>c)</text:number>
                <text:p text:style-name="al">er moet aansluitend aan de andere posters worden geplakt;</text:p>
              </text:list-item>
              <text:list-item text:style-override="id1-3-2-2-3-4-4">
                <text:number>d)</text:number>
                <text:p text:style-name="al">aangebrachte affiches op de borden mogen niet over worden geplakt met een affiche van een andere politieke partij;</text:p>
              </text:list-item>
              <text:list-item text:style-override="id1-3-2-2-3-4-5">
                <text:number>e)</text:number>
                <text:p text:style-name="al">bij de campagne voor de verkiezingen voor de leden van de gemeenteraad mogen affiches zowel in A1-formaat (formaat A1 59,4 cm breed en 84 cm hoog) als affiches in A3-formaat of kleiner worden gebruikt; </text:p>
              </text:list-item>
              <text:list-item text:style-override="id1-3-2-2-3-4-6">
                <text:number>f)</text:number>
                <text:p text:style-name="al">bij verkiezingen voor de andere rechtstreeks gekozen bestuursorganen dan de leden van de gemeenteraad mogen alleen affiches in A3-formaat of kleiner worden gebruikt;</text:p>
              </text:list-item>
              <text:list-item text:style-override="id1-3-2-2-3-4-7">
                <text:number>g)</text:number>
                <text:p text:style-name="al">er moet gebruik worden gemaakt van behangplaksel van een goede kwaliteit; die na gebruik goed van de aanplakborden is te verwijderen;</text:p>
              </text:list-item>
              <text:list-item text:style-override="id1-3-2-2-3-4-8">
                <text:number>h)</text:number>
                <text:p text:style-name="al">er mogen geen affiches aan de achterkant van het aanplakbord worden aangebracht.</text:p>
              </text:list-item>
            </text:list>
          </text:section>
          <text:section text:name="artikel_id1-3-2-2-4" text:style-name="artikel">
            <text:p text:style-name="artikel_kop_titel"><text:span text:style-name="artikel_kop_label">Artikel</text:span> <text:span text:style-name="artikel_kop_nr">4.</text:span> Toestemming voor het gebruik van gemeentelijke eigendommen voor het aanbrengen van sandwich- en/of driehoeksborden in verband met de campagne voor de gemeenteraadsverkiezingen </text:p>
            <text:list text:style-name="id1-3-2-2-4-2">
              <text:list-item text:style-override="id1-3-2-2-4-2">
                <text:number>1.</text:number>
                <text:p text:style-name="al">Toestemming wordt verleend voor het aanbrengen van sandwich- en/of driehoeksborden op of aan gemeentelijke eigendommen ten behoeve van de campagne voor de verkiezingen voor de leden van de gemeenteraad)</text:p>
              </text:list-item>
              <text:list-item text:style-override="id1-3-2-2-4-3">
                <text:number>2.</text:number>
                <text:p text:style-name="al">Aan gemeentelijke lichtmasten kunnen met ingang van een bij afzonderlijk bekend te maken besluit van het college vast te stellen datum voorafgaand aan datum van de verkiezingen voor de leden van de gemeenteraad, sandwich- en/of driehoeksborden met een aanduiding van de politieke partij aangebracht worden.</text:p>
              </text:list-item>
              <text:list-item text:style-override="id1-3-2-2-4-4">
                <text:number>3.</text:number>
                <text:p text:style-name="al">Met ingang van een bij afzonderlijk bekend te maken besluit van het college vast te stellen datum na afloop van de datum, waarop de verkiezingen voor de leden van de gemeenteraad zijn gehouden, moeten de geplaatste sandwich- en/of driehoeksborden weer worden verwijderd en verwijderd gehouden. </text:p>
              </text:list-item>
              <text:list-item text:style-override="id1-3-2-2-4-5">
                <text:number>4.</text:number>
                <text:p text:style-name="al">De sandwich- en/of driehoeksborden mogen van zowel van karton als van kunststof zijn.</text:p>
              </text:list-item>
              <text:list-item text:style-override="id1-3-2-2-4-6">
                <text:number>5.</text:number>
                <text:p text:style-name="al">Voor het aanbrengen van de kartonnen/kunststof sandwich- en/of driehoeksborden van A0-formaat (118,9 x 84,1 cm) gelden de volgende voorschriften en beperkingen: </text:p>
                <text:list text:style-name="id1-3-2-2-4-6-3">
                  <text:list-item text:style-override="id1-3-2-2-4-6-3-1">
                    <text:number>a)</text:number>
                    <text:p text:style-name="al">de verkeersveiligheid niet in gevaar worden gebracht als gevolg van de aanwezigheid van de sandwich- en/of driehoeksborden;</text:p>
                  </text:list-item>
                  <text:list-item text:style-override="id1-3-2-2-4-6-3-2">
                    <text:number>b)</text:number>
                    <text:p text:style-name="al">plaatsing aan verkeersborden, verkeerslichten of borden voor bewegwijzering is niet toegestaan; </text:p>
                  </text:list-item>
                  <text:list-item text:style-override="id1-3-2-2-4-6-3-3">
                    <text:number>c)</text:number>
                    <text:p text:style-name="al">de sandwich- en/of driehoeksborden mogen niet geplaatst worden aan de uitsluitend voor handelsreclame bestemde lantaarnpalen (lantaarnpalen waaraan een frame van ESH bevestigd is);</text:p>
                  </text:list-item>
                  <text:list-item text:style-override="id1-3-2-2-4-6-3-4">
                    <text:number>d)</text:number>
                    <text:p text:style-name="al">het is niet toegestaan de sandwich- en/of driehoeksborden aan te brengen op of langs provinciale wegen dan wel wegen in beheer bij het Rijk of het waterschap, op rotondes, in tunnels, binnen 50 meter van kruispunten of splitsingen van wegen en binnen 100 meter van zebrapaden;</text:p>
                  </text:list-item>
                  <text:list-item text:style-override="id1-3-2-2-4-6-3-5">
                    <text:number>e)</text:number>
                    <text:p text:style-name="al">er mag maximaal één sandwich- en/of driehoeksbord per lantaarnpaal worden geplaatst aan de onderkant van de lantaarnpaal en niet boven een ander – al geplaatst – bord; </text:p>
                  </text:list-item>
                  <text:list-item text:style-override="id1-3-2-2-4-6-3-6">
                    <text:number>f)</text:number>
                    <text:p text:style-name="al">de borden mogen niet (deels) over rijwegen en fietspaden steken; </text:p>
                  </text:list-item>
                  <text:list-item text:style-override="id1-3-2-2-4-6-3-7">
                    <text:number>g)</text:number>
                    <text:p text:style-name="al">de doorgang op stoepen moet geborgd zijn – en breedte van tenminste 1,8 meter vrije doorgang moet worden aangehouden; </text:p>
                  </text:list-item>
                  <text:list-item text:style-override="id1-3-2-2-4-6-3-8">
                    <text:number>h)</text:number>
                    <text:p text:style-name="al">de sandwich- en/of driehoeksborden moeten deugdelijk zijn bevestigd;</text:p>
                  </text:list-item>
                  <text:list-item text:style-override="id1-3-2-2-4-6-3-9">
                    <text:number>i)</text:number>
                    <text:p text:style-name="al">de plaatsing van de sandwich- en/of driehoeksborden mag geen schade toebrengen aan de lantaarnpalen en het openbare groen;</text:p>
                  </text:list-item>
                  <text:list-item text:style-override="id1-3-2-2-4-6-3-10">
                    <text:number>j)</text:number>
                    <text:p text:style-name="al">de borden mogen in het algemeen niet worden geplaatst op locaties waar zij het zicht op verkeer, verkeersborden, verkeerslichten of op andere verkeersdeelnemers belemmeren, en mogen geen gevaar of hinder voor de verkeersveiligheid opleveren.</text:p>
                  </text:list-item>
                </text:list>
              </text:list-item>
              <text:list-item text:style-override="id1-3-2-2-4-7">
                <text:number>6.</text:number>
                <text:p text:style-name="al">Politieke partijen van wie de sandwich- en/of driehoeksborden worden aangebracht, is aansprakelijk voor de schade die ontstaat ten gevolge van het aanbrengen, geplaatst houden, losraken of verwijderen ervan.</text:p>
              </text:list-item>
              <text:list-item text:style-override="id1-3-2-2-4-8">
                <text:number>7.</text:number>
                <text:p text:style-name="al">Bij het aanbrengen van de sandwich- en/of driehoeksborden moet al het mogelijke worden gedaan om te voorkomen dat door plaatsing van een voorwerp schade wordt toegebracht aan eigendommen van derden.</text:p>
              </text:list-item>
              <text:list-item text:style-override="id1-3-2-2-4-9">
                <text:number>8.</text:number>
                <text:p text:style-name="al">Voor eventuele schade, voortvloeiend uit het aanbrengen van een sandwich- en/of driehoeksbord, kan de gemeente Zaltbommel niet aansprakelijk worden gesteld;</text:p>
              </text:list-item>
              <text:list-item text:style-override="id1-3-2-2-4-10">
                <text:number>9.</text:number>
                <text:p text:style-name="al">Het college kan bij een afzonderlijk bekend te maken besluit bepalen dat elke politieke partij een maximum aantal sandwich- en/of driehoeksborden mag aanbrengen. </text:p>
              </text:list-item>
            </text:list>
          </text:section>
          <text:section text:name="artikel_id1-3-2-2-5" text:style-name="artikel">
            <text:p text:style-name="artikel_kop_titel"><text:span text:style-name="artikel_kop_label">Artikel</text:span> <text:span text:style-name="artikel_kop_nr">5</text:span> Bevoegdheid tot het geven van aanwijzingen en verwijdering door de gemeente</text:p>
            <text:list text:style-name="id1-3-2-2-5-2">
              <text:list-item text:style-override="id1-3-2-2-5-2">
                <text:number>1.</text:number>
                <text:p text:style-name="al">Bij het aanbrengen van sandwich- en/of driehoeksborden als genoemd in dit besluit dan wel affiches overeenkomstig bovenstaande nadere regels dienen aanwijzingen gegeven door de daartoe bevoegde ambtenaren van de politie en de gemeente, in het belang van openbare orde en veiligheid, stipt te worden opgevolgd)</text:p>
              </text:list-item>
              <text:list-item text:style-override="id1-3-2-2-5-3">
                <text:number>2.</text:number>
                <text:p text:style-name="al">Geplaatste sandwich- en driehoeksborden, die achteraf niet blijken te voldoen aan de hierboven genoemde voorschriften en beperkingen, zullen, na waarschuwing via de griffie, worden verwijderd op kosten van de betreffende politieke partij. </text:p>
              </text:list-item>
              <text:list-item text:style-override="id1-3-2-2-5-4">
                <text:number>3.</text:number>
                <text:p text:style-name="al">De burgemeester en het college kunnen te allen tijde – indien noodzakelijk in het kader van openbare orde, openbare veiligheid en verkeersveiligheid– zonder voorafgaande kennisgeving, de aangebrachte sandwich- en driehoeksborden verwijder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besluiten af te wijken van dit besluit en de daarin opgenomen regels, indien toepassing ervan tot onbillijkheden van overwegende aard leidt.</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de dag na bekendmaking in het Gemeenteblad)</text:p>
              </text:list-item>
              <text:list-item text:style-override="id1-3-2-2-7-3">
                <text:number>2.</text:number>
                <text:p text:style-name="al">Eerdere besluiten die op het onderwerp van dit besluit betrekking hebben, worden ingetrokken met ingang van de inwerkingtreding van dit besluit.</text:p>
              </text:list-item>
              <text:list-item text:style-override="id1-3-2-2-7-4">
                <text:number>3.</text:number>
                <text:p text:style-name="al">Dit besluit kan worden aangehaald als: ”Uitvoeringsbesluit Algemene Plaatselijke Verordening Zaltbommel 2025 in verband met publiciteit rond verkiezingen”.</text:p>
              </text:list-item>
            </text:list>
          </text:section>
        </text:section>
        <text:section text:name="regeling-sluiting_id1-3-2-3" text:style-name="regeling-sluiting">
          <text:section text:name="ondertekening_id1-3-2-3-1">
            <text:p><text:span text:style-name="functie">Aldus besloten door het college van burgemeester en wethouders van Zaltbommel op 13 januar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W. (Wouter) Abee</text:span></text:p>
            <text:p><text:span text:style-name="functie">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M.c) (Marnix) Bak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9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Bestuur | Organisatie en beleid</meta:user-defined>
    <meta:user-defined meta:name="DC.source">artikel 2:42 van de Algemene Plaatselijke Verordening Zaltbommel 2025]|[https://lokaleregelgeving.overheid.nl/CVDR738167/1#hoofdstuk_2._paragraaf_8._artikel_2:42</meta:user-defined>
    <meta:user-defined meta:name="DCTERMS.alternative">Uitvoeringsbesluit Algemene Plaatselijke Verordening Zaltbommel 2025 in verband met publiciteit rond verkiezingen</meta:user-defined>
    <dc:language>nl</dc:language>
    <meta:user-defined meta:name="OVERHEIDop.locatietype/OVERHEIDop.gebiedsmarkering">Gemeente</meta:user-defined>
    <meta:user-defined meta:name="DC.title">Uitvoeringsbesluit Algemene Plaatselijke Verordening Zaltbommel 2025 in verband met publiciteit rond verkiezingen</meta:user-defined>
    <meta:user-defined meta:name="DCTERMS.W3CDTF/DCTERMS.available">2026-02-23</meta:user-defined>
    <meta:user-defined meta:name="DCTERMS.W3CDTF/OVERHEIDop.jaargang">2026</meta:user-defined>
    <meta:user-defined meta:name="OVERHEIDop.publicationIssue">78901</meta:user-defined>
    <meta:user-defined meta:name="OVERHEIDop.betreftRegeling">CVDR757422_1</meta:user-defined>
    <meta:user-defined meta:name="xs:date/OVERHEIDop.startdatum">2026-02-24</meta:user-defined>
    <meta:user-defined meta:name="OVERHEIDop.GmbID/DC.identifier">gmb-2026-78901</meta:user-defined>
    <meta:user-defined meta:name="OVERHEIDop.versieInformatie"/>
  </office:meta>
</office:document-meta>
</file>