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kamergewijze verhuur  op locatie Molenlaan 9, 2861 L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mgevingsvergunning ontvangen voor het realiseren van kamergewijze verhuur  op locatie Molenlaan 9, 2861 LA Bergambacht. De aanvraag is geregistreerd onder zaaknummer 193118272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8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7276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kamergewijze verhuur  op locatie Molenlaan 9, 2861 LA Bergamba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98</meta:user-defined>
    <meta:user-defined meta:name="OVERHEIDop.GmbID/DC.identifier">gmb-2026-78898</meta:user-defined>
    <meta:user-defined meta:name="OVERHEIDop.versieInformatie"/>
  </office:meta>
</office:document-meta>
</file>