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koop en verkoop van grond door de gemeente Den Haag aan de Staat der Nederlanden en door de Staat der Nederlanden aan de gemeente Den Haag gelegen om en nabij het Binnenhof te Den Haag (kenmerk DSO/1102114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en de Staat der Nederlanden (hierna: Partijen) hebben het voornemen om onderling grond te kopen en te verkopen ten behoeve van de realisatie van de renovatie van het Binnenhof. De grond, kadastraal bekend Gemeente 's-Gravenhage, sectie F, nrs. 2217, 2369, 2386, 2388 tot en met 2392, 2397 en 2399, gelegen aan en nabij de Hofvijver, Binnenhof, Hofweg en Buitenhof te Den Haag, gezamenlijk groot circa 723 m² wordt door de gemeente Den Haag geleverd aan de Staat der Nederlanden; de grond, kadastraal bekend Gemeente 's-Gravenhage, sectie F, nrs. 2371, 2373, 2375, 2379, 2384, 2394, 2396, 2401, 2403, 2404, 2405, 2407 en 2408 gelegen aan en nabij de Hofvijver, Binnenhof, Plein, Lange Poten en Hofweg te Den Haag, gezamenlijk groot circa 568 m² wordt door de Staat der Nederlanden geleverd aan de gemeente Den Haag (hierna: Grond). Partijen zijn van mening dat Partijen de enige serieuze gegadigden zijn voor de aankoop en verkoop van de genoemde percelen.</text:p>
            <text:p text:style-name="al"/>
            <text:p text:style-name="al">Overwegingen: </text:p>
            <text:p text:style-name="al">- de Grond maakt deel uit van de renovatie van het Binnenhof en er zijn (veiligheids)maatregelen voorzien op de Grond ten behoeve van het Binnenhof;</text:p>
            <text:p text:style-name="al">- Partijen zijn eigenaar van de naastgelegen gronden, welke een unieke locatie betreft als (openbare ruimte rondom) het centrum van de Nederlandse politiek en de gronden daarmee ook onderdeel zijn van een veiligheidszone;</text:p>
            <text:p text:style-name="al">- de Grond geen ontwikkellocatie is buiten de door Partijen respectievelijk uit te voeren maatregelen ten behoeve van de realisatie van de renovatie van het Binnenhof;</text:p>
            <text:p text:style-name="al">- de Staat der Nederlanden beschikt over een onherroepelijke omgevingsvergunning voor werkzaamheden op (een deel van) de Grond;</text:p>
            <text:p text:style-name="al">- met deze transactie niet alleen het eigendom van nieuw te realiseren maatregelen in de buitenruimte bij de juiste partij wordt belegd maar ook perceelsgrenzen aangepast worden om de eigendom van al bestaande installaties, bouwwerken en de grond te corrigeren.</text:p>
            <text:p text:style-name="al">- met deze transactie een publiek belang van Partijen wordt gediend, te weten het realiseren van een veilige en beheersbare publieke ruimte;</text:p>
            <text:p text:style-name="al">- met deze transactie zodanige (gecorrigeerde) beheers- en onderhoudsgrenzen van de publieke ruimte ontstaan, dat Partijen hun taken op dat gebied naar behoren kunnen uitvoeren.</text:p>
            <text:p text:style-name="al"/>
            <text:p text:style-name="al">Gelet op het voorgaande zijn Partijen van oordeel dat op grond van objectieve, redelijke en toetsbare criteria slechts Partijen als serieuze gegadigden in aanmerking komen voor de aankoop en verkoop van de Grond.</text:p>
            <text:p text:style-name="al"/>
            <text:p text:style-name="al">
            <text:span text:style-name="nadrukvet">Vervaltermijn</text:span>
          </text:p>
            <text:p text:style-name="al">Bent u van mening dat u ook in aanmerking dient te komen voor de aankoop van de Grond, omdat u hierin interesse heeft en ook aan de gestelde criteria kunt voldoen, dan kunt u dit schriftelijk en gemotiveerd uiterlijk <text:span text:style-name="nadrukvet">24 maart 2026 om 12.00 uur</text:span> (20 werkdagen na publicatiedatum) aan de Staat der Nederlanden (i.c. het Rijksvastgoedbedrijf) kenbaar maken. In dat geval onderzoeken Partijen of de verkoop alsnog op basis van een openbare verkoopprocedure dient plaats te vinden. U ontvangt binnen twee weken na sluiting van de reactietermijn schriftelijk bericht van het Rijksvastgoedbedrijf over de beslissing en het vervolgtraject.</text:p>
            <text:p text:style-name="al">Het kenbaar maken van interesse doet u door een e-mailbericht te sturen naar biedboek@rijksoverheid.nl, onder vermelding van “Interesse inzake projectnummer 43341, ruiling gronden nabij het Binnenhof”.</text:p>
            <text:p text:style-name="al">Voor nadere inlichtingen over deze publicatie kunt u een e-mailbericht sturen naar biedboek@rijksoverheid.nl, onder vermelding van “Projectnummer 43341, ruiling gronden nabij het Binnenhof”. Een verzoek om inlichtingen heeft geen opschortende werking voor de termijn voor het indienen van voornoemde schriftelijke onderbouwing. Het is nadrukkelijk niet bedoeld voor eventuele andere (ruimtelijke) bezwaren die samenhangen met deze grondtransactie of voor vragen over het (gemeentelijk) beleid of het project.</text:p>
            <text:p text:style-name="al"/>
            <text:p text:style-name="al">
            <text:span text:style-name="nadrukvet">Toelichting arrest</text:span>
          </text:p>
            <text:p text:style-name="al">Met deze publicatie geven Partijen uitvoering aan het arrest van de Hoge Raad van 26 november 2021 (ECLI:NL:HR:2021:1778). Daarin is bepaald dat Partijen grond en vastgoed die zij willen verkopen niet openbaar hoeft aan te bieden als bij voorbaat vaststaat of redelijkerwijs mag worden aangenomen dat op grond van objectieve, toetsbare en redelijke criteria slechts één serieuze gegadigde in aanmerking komt voor de verkoop (waaronder uitgifte in erfpacht). </text:p>
            <text:p text:style-name="al">In dat geval moeten Partijen het voornemen tot verkoop aan deze gegadigde tijdig voorafgaand aan de transactie bekendmaken, op een zodanige manier dat iedereen daarvan kennis kan nemen. Daarbij moeten Partijen motiveren waarom Partijen van mening zijn dat op grond van de hiervoor bedoelde criteria bij voorbaat vaststaat of redelijkerwijs mag worden aangenomen dat er slechts één serieuze gegadigde in aanmerking kom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8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1021144</meta:user-defined>
    <dc:language>nl</dc:language>
    <meta:user-defined meta:name="OVERHEIDop.locatietype/OVERHEIDop.gebiedsmarkering">Gemeente</meta:user-defined>
    <meta:user-defined meta:name="DC.title">Voorgenomen aankoop en verkoop van grond door de gemeente Den Haag aan de Staat der Nederlanden en door de Staat der Nederlanden aan de gemeente Den Haag gelegen om en nabij het Binnenhof te Den Haag (kenmerk DSO/11021144)</meta:user-defined>
    <meta:user-defined meta:name="DCTERMS.W3CDTF/DCTERMS.available">2026-02-24</meta:user-defined>
    <meta:user-defined meta:name="DCTERMS.W3CDTF/OVERHEIDop.jaargang">2026</meta:user-defined>
    <meta:user-defined meta:name="OVERHEIDop.publicationIssue">78897</meta:user-defined>
    <meta:user-defined meta:name="OVERHEIDop.GmbID/DC.identifier">gmb-2026-78897</meta:user-defined>
    <meta:user-defined meta:name="OVERHEIDop.versieInformatie"/>
  </office:meta>
</office:document-meta>
</file>